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8">
            <text:p>114年04月生產</text:p>
          </table:table-cell>
          <table:covered-table-cell/>
          <table:table-cell office:value-type="string" table:number-columns-spanned="2" table:number-rows-spanned="1" table:style-name="ce8">
            <text:p>113年04月生產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預供數(頭)</text:p>
          </table:table-cell>
          <table:table-cell office:value-type="string" table:style-name="ce4">
            <text:p>平均每日供應(頭)</text:p>
          </table:table-cell>
          <table:table-cell office:value-type="string" table:style-name="ce4">
            <text:p>實際平均每日交易變動率(%)</text:p>
          </table:table-cell>
          <table:table-cell office:value-type="string" table:style-name="ce4">
            <text:p>平均每日供應(頭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毛豬</text:p>
          </table:table-cell>
          <table:table-cell office:value-type="float" office:value="500165" table:style-name="ce6">
            <text:p>500,165</text:p>
          </table:table-cell>
          <table:table-cell office:value-type="float" office:value="20840" table:style-name="ce6">
            <text:p>20,840</text:p>
          </table:table-cell>
          <table:table-cell office:value-type="percentage" office:value="-4.5437889336753391E-2" table:formula="of:=([.C3]-[.E3])/[.E3]" table:style-name="ce7">
            <text:p>-4.54%</text:p>
          </table:table-cell>
          <table:table-cell office:value-type="float" office:value="21832" table:style-name="ce6">
            <text:p>21,832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6976</meta:initial-creator>
    <dc:creator>資訊規劃科林亞欣</dc:creator>
    <meta:creation-date>2012-09-03T05:52:14Z</meta:creation-date>
    <dc:date>2025-04-11T08:33:54Z</dc:date>
    <meta:editing-cycles>26</meta:editing-cycles>
    <meta:editing-duration>PT6063S</meta:editing-duration>
  </office:meta>
</office:document-meta>
</file>